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T1" style:family="text">
      <style:text-properties officeooo:rsid="001c4c9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🏡 <text:span text:style-name="Strong_20_Emphasis">Visit Visa Requirements (With Descriptions)</text:span></text:h>
      <text:list text:style-name="L1">
        <text:list-item>
          <text:p text:style-name="P1"><text:span text:style-name="Strong_20_Emphasis">✅ Visa Application Form</text:span><text:line-break/>Completed form for a short-stay (Type C) visa to visit relatives or friends in Europe.</text:p>
        </text:list-item>
        <text:list-item>
          <text:p text:style-name="P1"><text:span text:style-name="Strong_20_Emphasis">🛂 Valid Passport</text:span><text:line-break/>Must be valid for at least 3 months after your return. Include any previous visas if available.</text:p>
        </text:list-item>
        <text:list-item>
          <text:p text:style-name="P1"><text:span text:style-name="Strong_20_Emphasis">📨 Invitation Letter from Host</text:span><text:line-break/>A signed letter from your friend or relative in Europe, stating:</text:p>
          <text:list>
            <text:list-item>
              <text:p text:style-name="P1">Their address and contact details</text:p>
            </text:list-item>
            <text:list-item>
              <text:p text:style-name="P1">Your relationship</text:p>
            </text:list-item>
            <text:list-item>
              <text:p text:style-name="P1">Purpose and duration of your visit</text:p>
            </text:list-item>
            <text:list-item>
              <text:p text:style-name="P1">Who will cover expenses<text:line-break/><text:span text:style-name="Emphasis">Some embassies may require this to be notarized.</text:span></text:p>
            </text:list-item>
          </text:list>
        </text:list-item>
        <text:list-item>
          <text:p text:style-name="P1"><text:span text:style-name="Strong_20_Emphasis">👨‍👩‍👧‍👦 Proof of Relationship</text:span><text:line-break/>To show the connection between you and your host:</text:p>
          <text:list>
            <text:list-item>
              <text:p text:style-name="P1">Birth certificate</text:p>
            </text:list-item>
            <text:list-item>
              <text:p text:style-name="P1">Marriage certificate</text:p>
            </text:list-item>
            <text:list-item>
              <text:p text:style-name="P1">Photos or messages (if applicable)</text:p>
            </text:list-item>
          </text:list>
        </text:list-item>
        <text:list-item>
          <text:p text:style-name="P1"><text:span text:style-name="Strong_20_Emphasis">🛡️ Travel Insurance</text:span><text:line-break/>Must cover at least €30,000 in health/emergency coverage for the entire trip.</text:p>
        </text:list-item>
        <text:list-item>
          <text:p text:style-name="P1"><text:span text:style-name="Strong_20_Emphasis">✈️ Flight Reservations</text:span><text:line-break/>Proof of round-trip flights, showing the intended travel dates.</text:p>
        </text:list-item>
        <text:list-item>
          <text:p text:style-name="P1"><text:span text:style-name="Strong_20_Emphasis">🏠 Proof of Accommodation</text:span><text:line-break/>Either:</text:p>
          <text:list>
            <text:list-item>
              <text:p text:style-name="P1">Hotel bookings</text:p>
            </text:list-item>
            <text:list-item>
              <text:p text:style-name="P1">Host's utility bill or lease</text:p>
            </text:list-item>
            <text:list-item>
              <text:p text:style-name="P1">Official sponsor form (if host will house you)</text:p>
            </text:list-item>
          </text:list>
        </text:list-item>
        <text:list-item>
          <text:p text:style-name="P1"><text:span text:style-name="Strong_20_Emphasis">💶 Proof of Financial Means</text:span></text:p>
          <text:list>
            <text:list-item>
              <text:p text:style-name="P1">Your own bank statements and/or</text:p>
            </text:list-item>
            <text:list-item>
              <text:p text:style-name="P1">Host’s proof of income and support declaration</text:p>
            </text:list-item>
          </text:list>
        </text:list-item>
        <text:list-item>
          <text:p text:style-name="P1"><text:span text:style-name="Strong_20_Emphasis">🧾 Supporting Documents</text:span></text:p>
          <text:list>
            <text:list-item>
              <text:p text:style-name="P1">Certificate of employment or business permit</text:p>
            </text:list-item>
            <text:list-item>
              <text:p text:style-name="P1"><text:soft-page-break/>Leave approval from work</text:p>
            </text:list-item>
            <text:list-item>
              <text:p text:style-name="P1">Any document proving you will return home after your visi<text:span text:style-name="T1">t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P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P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5T12:51:51.947000000</meta:creation-date>
    <dc:date>2025-07-05T14:12:53.920000000</dc:date>
    <meta:editing-duration>PT1H21M2S</meta:editing-duration>
    <meta:editing-cycles>1</meta:editing-cycles>
    <meta:document-statistic meta:table-count="0" meta:image-count="0" meta:object-count="0" meta:page-count="2" meta:paragraph-count="25" meta:word-count="219" meta:character-count="1246" meta:non-whitespace-character-count="1076"/>
    <meta:generator>LibreOffice/7.6.2.1$Windows_X86_64 LibreOffice_project/56f7684011345957bbf33a7ee678afaf4d2ba333</meta:generator>
  </office:meta>
</office:document-meta>
</file>